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96cm" table:align="left"/>
    </style:style>
    <style:style style:name="Tabela1.A" style:family="table-column">
      <style:table-column-properties style:column-width="5.812cm"/>
    </style:style>
    <style:style style:name="Tabela1.B" style:family="table-column">
      <style:table-column-properties style:column-width="2.28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1162a0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1162a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telnia <text:span text:style-name="T1">Gerlach </text:span>SOLID z powłoką ceramiczną </text:h>
      <text:p text:style-name="P1"><text:span text:style-name="T1">(Symbol: NK 312 / EAN: 24 cm </text:span>5901035498983 / <text:span text:style-name="T1">28 cm - </text:span>5901035498976<text:span text:style-name="T1">)</text:span></text:p>
      <text:h text:style-name="Heading_20_2" text:outline-level="2">Patelnia Solid to bezproblemowe smażenie potraw</text:h>
      <text:p text:style-name="Text_20_body">Patelnie stalowe <text:span text:style-name="Strong_20_Emphasis">Solid</text:span> zapewnią bezstresową pracę w kuchni bez ryzyka przypalenia ulubionych dań. Wyprodukowane zostały w taki sposób, aby zagwarantować bezpieczeństwo dla zdrowia podczas intensywnego smażenia. Dzięki małej ilości tłuszczu, która jest potrzebna do przyrządzenia dań na patelni Solid, gotowanie zdrowych i niskokalorycznych posiłków jest łatwe i przyjemne.</text:p>
      <text:h text:style-name="Heading_20_3" text:outline-level="3">Szczegółowy opis:</text:h>
      <text:p text:style-name="Text_20_body">Patelnie z linii Solid posiadają<text:span text:style-name="Strong_20_Emphasis"> trójwarstwową powłokę nieprzywierającą ILAG Ultimate Durit Pro ®</text:span> <text:span text:style-name="Strong_20_Emphasis">wzmocnioną domieszką ceramiczną</text:span>, która jest wyjątkowo twarda oraz odporna na zarysowania i uszkodzenia mechaniczne. Potrawy nie przywierają do dna patelni. Produkt został zaprojektowany z myślą o bezpieczeństwie dla zdrowia użytkowników. ILAG Ultimate Durit Pro nie zawiera szkodliwych substancji, takich jak związki niklu, metali ciężkich i PFOA. Ponadto, ta wyjątkowo szczelna i gładka powłoka<text:span text:style-name="Strong_20_Emphasis"> </text:span>jest łatwa w ręcznym czyszczeniu.</text:p>
      <text:p text:style-name="Text_20_body"><text:span text:style-name="Strong_20_Emphasis">Grube, stalowe dno</text:span> zapewnia równomierną dystrybucję ciepła, co wpływa na efektywność gotowania oraz pozwala na krótsze i energooszczędne smażenie. Dzięki <text:span text:style-name="Strong_20_Emphasis">wbudowanemu pełnemu dyskowi aluminiowemu na indukcję (technologia Full Induction)</text:span>, patelnia Solid doskonale wykorzystuje potencjał kuchenek indukcyjnych, zapewniając szybsze przyrządzanie potraw. Ponadto, produkt nadaje się również do stosowania na innych rodzajach kuchenek: gazowej, elektrycznej i ceramicznej, jak i w piekarniku.</text:p>
      <text:p text:style-name="Text_20_body"><text:span text:style-name="Strong_20_Emphasis">Wygodny i ergonomiczny uchwyt </text:span>nie nagrzewa się<text:span text:style-name="Strong_20_Emphasis"> </text:span>i gwarantuje komfort użytkowania podczas smażenia w wysokich temperaturach.</text:p>
      <text:p text:style-name="Standard"/>
      <text:p text:style-name="Text_20_body"><text:span text:style-name="Strong_20_Emphasis">ILAG ULTIMATE DURIT PRO ®</text:span> to nieprzywierająca, trójwarstwowa powłoka, wzmocniona ceramicznie, o zwiększonej odporności na ścieranie i zarysowania. Odpowiednia do stosowania na "najwyższej jakości naczyniach kuchennych". Długotrwała wytrzymałość, wysoka odporność na ścieranie i korozję sprawiają, że ta udoskonalona technologia sprosta nawet najbardziej wymagającym oczekiwaniom.<text:line-break/><text:span text:style-name="Strong_20_Emphasis">Wyjątkowo wytrzymała powłoka!</text:span></text:p>
      <text:h text:style-name="Heading_20_2" text:outline-level="2">Charakterystyka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Liczba warstw</text:p>
          </table:table-cell>
          <table:table-cell table:style-name="Tabela1.A1" office:value-type="string">
            <text:p text:style-name="Table_20_Contents">3</text:p>
          </table:table-cell>
        </table:table-row>
        <table:table-row>
          <table:table-cell table:style-name="Tabela1.A1" office:value-type="string">
            <text:p text:style-name="Table_20_Contents">Grubość powłoki μm</text:p>
          </table:table-cell>
          <table:table-cell table:style-name="Tabela1.A1" office:value-type="string">
            <text:p text:style-name="Table_20_Contents">35-45</text:p>
          </table:table-cell>
        </table:table-row>
        <table:table-row>
          <table:table-cell table:style-name="Tabela1.A1" office:value-type="string">
            <text:p text:style-name="Table_20_Contents">Temperatura utwardzania ° C</text:p>
          </table:table-cell>
          <table:table-cell table:style-name="Tabela1.A1" office:value-type="string">
            <text:p text:style-name="Table_20_Contents">420</text:p>
          </table:table-cell>
        </table:table-row>
        <table:table-row>
          <table:table-cell table:style-name="Tabela1.A1" office:value-type="string">
            <text:p text:style-name="Table_20_Contents">Temperatura robocza ° C</text:p>
          </table:table-cell>
          <table:table-cell table:style-name="Tabela1.A1" office:value-type="string">
            <text:p text:style-name="Table_20_Contents">250</text:p>
          </table:table-cell>
        </table:table-row>
        <table:table-row>
          <table:table-cell table:style-name="Tabela1.A1" office:value-type="string">
            <text:p text:style-name="Table_20_Contents">Odporność na zarysowania <text:soft-page-break/>(MTP)</text:p>
          </table:table-cell>
          <table:table-cell table:style-name="Tabela1.A1" office:value-type="string">
            <text:p text:style-name="Table_20_Contents">★★★★★</text:p>
          </table:table-cell>
        </table:table-row>
        <table:table-row>
          <table:table-cell table:style-name="Tabela1.A1" office:value-type="string">
            <text:p text:style-name="Table_20_Contents">Odporność na ścieranie (BS)</text:p>
          </table:table-cell>
          <table:table-cell table:style-name="Tabela1.A1" office:value-type="string">
            <text:p text:style-name="Table_20_Contents">★★★★★</text:p>
          </table:table-cell>
        </table:table-row>
        <table:table-row>
          <table:table-cell table:style-name="Tabela1.A1" office:value-type="string">
            <text:p text:style-name="Table_20_Contents">Wytrzymałość (LGA)</text:p>
          </table:table-cell>
          <table:table-cell table:style-name="Tabela1.A1" office:value-type="string">
            <text:p text:style-name="Table_20_Contents">★★★★</text:p>
          </table:table-cell>
        </table:table-row>
        <table:table-row>
          <table:table-cell table:style-name="Tabela1.A1" office:value-type="string">
            <text:p text:style-name="Table_20_Contents">Odporność na korozję</text:p>
          </table:table-cell>
          <table:table-cell table:style-name="Tabela1.A1" office:value-type="string">
            <text:p text:style-name="Table_20_Contents">★★★★</text:p>
          </table:table-cell>
        </table:table-row>
      </table:table>
      <text:h text:style-name="Heading_20_2" text:outline-level="2">Naczynia ceramiczne – użytkowanie oraz pielęgnacja</text:h>
      <text:p text:style-name="Text_20_body"><text:span text:style-name="Strong_20_Emphasis">Ważne wskazówki dotyczące bezpieczeństwa</text:span></text:p>
      <text:list xml:id="list2001299548" text:style-name="L1">
        <text:list-item>
          <text:p text:style-name="P5">Zawsze pilnuj patelni i upewnij się, że nie jest ona używana w obecności dzieci. </text:p>
        </text:list-item>
        <text:list-item>
          <text:p text:style-name="P5">Nie pozwól, aby naczynie znajdowało się na gorącej kuchence przez czas dłuższy, niż jest to konieczne. </text:p>
        </text:list-item>
        <text:list-item>
          <text:p text:style-name="P5">Aby uniknąć obrażeń, bądź ostrożnym trzymając rozgrzaną patelnię za uchwyt. </text:p>
        </text:list-item>
        <text:list-item>
          <text:p text:style-name="P5">Upewnij się, że uchwyty nigdy nie są ustawione nad gorącymi płytami grzejnymi. </text:p>
        </text:list-item>
        <text:list-item>
          <text:p text:style-name="P2">Powłoka Ceralon ® nie zawiera PTFE, PFOA i fluoru. </text:p>
        </text:list-item>
      </text:list>
      <text:p text:style-name="Text_20_body"><text:span text:style-name="Strong_20_Emphasis">Uwagi dotyczące użytkowania</text:span></text:p>
      <text:list xml:id="list3975721246" text:style-name="L2">
        <text:list-item>
          <text:p text:style-name="P6">Przed pierwszym użyciem patelni, wyjmij wszystkie opakowania i etykiety, a następnie umyj naczynie płynem do mycia naczyń z gorącą wodą. </text:p>
        </text:list-item>
        <text:list-item>
          <text:p text:style-name="P6">Zagotuj wodę 2-3 razy na patelni, aby usunąć pozostałości produkcyjne i zanieczyszczenia. </text:p>
        </text:list-item>
        <text:list-item>
          <text:p text:style-name="P6">Przed pierwszym użyciem wetrzyj w patelnię niewielką ilość oleju. Procedura ta powinna być powtarzana od czasu do czasu. </text:p>
        </text:list-item>
        <text:list-item>
          <text:p text:style-name="P6">Staraj się oszczędzać energię upewniając się, że patelnia jest takiej samej wielkości lub jest większa, ale nigdy mniejsza, niż powierzchnia gotowania. Podczas korzystania z kuchenki gazowej, wyreguluj płomień tak, aby nie dotykał  brzegów patelni. </text:p>
        </text:list-item>
        <text:list-item>
          <text:p text:style-name="P6">Nie używaj oleju lub tłuszczu do podgrzewania żywności na patelni. </text:p>
        </text:list-item>
        <text:list-item>
          <text:p text:style-name="P6">Pomimo, że nieprzywierająca powłoka ceramiczna wykazuje odporność na wysokie temperatury, nawet do 400 ° C, przegrzanie patelni nie jest zalecane. </text:p>
        </text:list-item>
        <text:list-item>
          <text:p text:style-name="P6">Powłoki ceramiczne nagrzewają się w bardzo krótkim czasie i dlatego nie mogą nigdy być pozostawione na kuchence bez nadzoru. </text:p>
        </text:list-item>
        <text:list-item>
          <text:p text:style-name="P6">Nigdy nie przegrzewaj patelni. Unikaj użytkowania naczynia w temperaturze powyżej 250 ° C. Można temu zapobiec, używając oleju jako wskaźnika ciepła, ponieważ olej zaczyna dymić w temperaturach powyżej 250 ° C. </text:p>
        </text:list-item>
        <text:list-item>
          <text:p text:style-name="P6">Za wszelką cenę unikaj przegrzania naczynia. Istnieje możliwość przypalenia się żywności na powłoce ceramicznej i pojawienia się na niej czarnych osadów. </text:p>
        </text:list-item>
        <text:list-item>
          <text:p text:style-name="P6">Wysokie temperatury oraz duża ilość oleju nie jest zalecana podczas smażenia. </text:p>
        </text:list-item>
        <text:list-item>
          <text:p text:style-name="P6">Nie dopuszczaj do spalania się oleju na patelni. </text:p>
        </text:list-item>
        <text:list-item>
          <text:p text:style-name="P6">Nigdy nie rozcinaj żywności w naczyniu za pomocą ostrych i twardych przedmiotów. </text:p>
        </text:list-item>
        <text:list-item>
          <text:p text:style-name="P6">Używaj tylko nylonowych lub drewnianych akcesoriów kuchennych. </text:p>
        </text:list-item>
        <text:list-item>
          <text:p text:style-name="P3">Zawsze korzystaj z czystej patelni. Przed jej schowaniem, upewnij się, że wszystkie resztki jedzenia są usunięte. </text:p>
        </text:list-item>
      </text:list>
      <text:p text:style-name="Text_20_body"><text:span text:style-name="Strong_20_Emphasis">Czyszczenie i pielęgnacja</text:span></text:p>
      <text:list xml:id="list379085269" text:style-name="L3">
        <text:list-item>
          <text:p text:style-name="P7">Przed czyszczeniem zawsze ostudź patelnię. Duże wahania temperatury mogą powodować trwałe odkształcenia naczynia. </text:p>
        </text:list-item>
        <text:list-item>
          <text:p text:style-name="P7"><text:soft-page-break/>Do czyszczenia używaj gorącej wody, miękkiej strony gąbki lub miękkiej, nylonowej szczoteczki. Nie używaj wełny stalowej ani szorstkich ściereczek! </text:p>
        </text:list-item>
        <text:list-item>
          <text:p text:style-name="P7">Aby usunąć resztki jedzenia i tłuszczu, nie używaj agresywnych lub ściernych środków czyszczących (np. mleczko do czyszczenia). </text:p>
        </text:list-item>
        <text:list-item>
          <text:p text:style-name="P7">W przypadku, gdy na powłoce powstaną ciemne osady spowodowane działaniem wysokich temperatur na naczynie, nie usuwaj ich za pomocą szorstkich ściereczek lub przedmiotów o ostrych   krawędziach. Zalej patelnię gorącą wodą, mocząc ją przez jakiś czas, następnie  ostrożnie i delikatnie usuń powstałe osady za pomocą miękkiej, nylonowej szczoteczki lub miękkiej ściereczki . </text:p>
        </text:list-item>
        <text:list-item>
          <text:p text:style-name="P7">Przy dłuższym użytkowaniu patelni, resztki pożywienia, które nie zostały wcześniej usunięte, mogą prowadzić do przebarwień o różnym nasileniu. Może to negatywnie wpłynąć na powierzchnię powłoki. Dlatego powierzchnię patelni należy czyścić starannie i dokładnie. </text:p>
        </text:list-item>
        <text:list-item>
          <text:p text:style-name="P7">Nieznaczne przebarwienia i plamy są zjawiskiem normalnym. Są one bardziej widoczne na jasnych powłokach, niż na ciemnych lub czarnych powierzchniach. </text:p>
        </text:list-item>
        <text:list-item>
          <text:p text:style-name="P4">Agresywne detergenty używane podczas czyszczenia w zmywarkach mogą doprowadzić do obniżenia  własności naczynia. Zalecane jest ręczne mycie patelni z powłoką ceramiczną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30:24.211000000</meta:creation-date>
    <dc:date>2018-06-05T09:33:52.444000000</dc:date>
    <meta:editing-duration>PT3M28S</meta:editing-duration>
    <meta:editing-cycles>1</meta:editing-cycles>
    <meta:document-statistic meta:table-count="1" meta:image-count="0" meta:object-count="0" meta:page-count="3" meta:paragraph-count="56" meta:word-count="818" meta:character-count="5900" meta:non-whitespace-character-count="5131"/>
    <meta:generator>LibreOffice/5.3.3.2$Windows_x86 LibreOffice_project/3d9a8b4b4e538a85e0782bd6c2d430bafe583448</meta:generator>
  </office:meta>
</office:document-meta>
</file>