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c370"/>
    </style:style>
    <style:style style:name="T1" style:family="text">
      <style:text-properties officeooo:rsid="0008c3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krywka <text:span text:style-name="T1">Gerlach </text:span>uniwersalna do patelni </text:h>
      <text:p text:style-name="P1"><text:span text:style-name="T1">(NK399 / EAN 20: </text:span>5901035489424 / <text:span text:style-name="T1">EAN 24: </text:span>5901035489400 / <text:span text:style-name="T1">EAN 28: </text:span>5901035489417<text:span text:style-name="T1">)</text:span></text:p>
      <text:h text:style-name="Heading_20_2" text:outline-level="2">Pokrywka uniwersalna do patelni aluminiowych</text:h>
      <text:p text:style-name="Text_20_body">Wysokiej jakości uniwersalna pokrywka do patelni znajdzie zastosowanie podczas gotowania i duszenia wielu potraw. Funkcjonalna, wytrzymała, trwała i odporna na wysokie temperatury sprawdzi się również w Twojej kuchni.</text:p>
      <text:h text:style-name="Heading_20_3" text:outline-level="3">Szczegółowy opis:</text:h>
      <text:p text:style-name="Text_20_body">Pokrywki uniwersalne ze<text:span text:style-name="Strong_20_Emphasis"> szkła hartowanego</text:span> pomogą Ci w szybkim i łatwym duszeniu warzyw, czy gotowaniu sosów. Perfekcyjnie dopasowują się do patelni, gwarantując, że są one hermetycznie zamknięte, potrawa w środku jest równomiernie ogrzewana, a woda ze składnikami odżywczymi nie przedostaje się poza naczynie. Specjalne <text:span text:style-name="Strong_20_Emphasis">odpowietrzniki</text:span> znajdujące się w pokrywce, odprowadzają nadmiar pary wodnej na zewnątrz.</text:p>
      <text:p text:style-name="Text_20_body"><text:span text:style-name="Strong_20_Emphasis">Silikonowy</text:span>, <text:span text:style-name="Strong_20_Emphasis">antypoślizgowy uchwyt Soft Touch </text:span>jest stabilny i nie nagrzewa się, nawet podczas dłuższego przyrządzania pot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9:39:09.356000000</meta:creation-date>
    <dc:date>2018-06-05T09:41:40.771000000</dc:date>
    <meta:editing-duration>PT2M31S</meta:editing-duration>
    <meta:editing-cycles>1</meta:editing-cycles>
    <meta:document-statistic meta:table-count="0" meta:image-count="0" meta:object-count="0" meta:page-count="1" meta:paragraph-count="7" meta:word-count="124" meta:character-count="928" meta:non-whitespace-character-count="810"/>
    <meta:generator>LibreOffice/5.3.3.2$Windows_x86 LibreOffice_project/3d9a8b4b4e538a85e0782bd6c2d430bafe583448</meta:generator>
  </office:meta>
</office:document-meta>
</file>